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left="0.499cm" fo:padding-right="0.101cm" fo:padding-top="0.101cm" fo:padding-bottom="0.101cm" fo:border="0.05pt solid #000000"/>
    </style:style>
    <style:style style:name="Table1" style:family="table">
      <style:table-properties style:width="14.399cm" fo:margin-left="1.954cm" table:align="left"/>
    </style:style>
    <style:style style:name="Table1.A" style:family="table-column">
      <style:table-column-properties style:column-width="2.91cm"/>
    </style:style>
    <style:style style:name="Table1.B" style:family="table-column">
      <style:table-column-properties style:column-width="2.381cm"/>
    </style:style>
    <style:style style:name="Table1.C" style:family="table-column">
      <style:table-column-properties style:column-width="9.107cm"/>
    </style:style>
    <style:style style:name="Table1.A1" style:family="table-cell">
      <style:table-cell-properties fo:padding="0.097cm" fo:border-left="none" fo:border-right="none" fo:border-top="0.5pt solid #000000" fo:border-bottom="0.5pt solid #000000"/>
    </style:style>
    <style:style style:name="Table1.A2" style:family="table-cell">
      <style:table-cell-properties fo:padding="0.097cm" fo:border-left="none" fo:border-right="none" fo:border-top="none" fo:border-bottom="0.5pt solid #000000"/>
    </style:style>
    <style:style style:name="Table1.A3" style:family="table-cell">
      <style:table-cell-properties style:vertical-align="" fo:padding="0.097cm" fo:border-left="none" fo:border-right="none" fo:border-top="none" fo:border-bottom="0.5pt solid #000000"/>
    </style:style>
    <style:style style:name="Table1.B3" style:family="table-cell">
      <style:table-cell-properties fo:padding="0.097cm" fo:border="none"/>
    </style:style>
    <style:style style:name="Table1.C3" style:family="table-cell">
      <style:table-cell-properties fo:padding="0.097cm" fo:border="none"/>
    </style:style>
    <style:style style:name="Table3" style:family="table">
      <style:table-properties style:width="14.96cm" table:align="right"/>
    </style:style>
    <style:style style:name="Table3.A" style:family="table-column">
      <style:table-column-properties style:column-width="2.91cm"/>
    </style:style>
    <style:style style:name="Table3.B" style:family="table-column">
      <style:table-column-properties style:column-width="0.596cm"/>
    </style:style>
    <style:style style:name="Table3.C" style:family="table-column">
      <style:table-column-properties style:column-width="2.999cm"/>
    </style:style>
    <style:style style:name="Table3.D" style:family="table-column">
      <style:table-column-properties style:column-width="3.395cm"/>
    </style:style>
    <style:style style:name="Table3.E" style:family="table-column">
      <style:table-column-properties style:column-width="5.059cm"/>
    </style:style>
    <style:style style:name="Table3.A1" style:family="table-cell">
      <style:table-cell-properties fo:padding="0.097cm" fo:border-left="none" fo:border-right="none" fo:border-top="0.5pt solid #000000" fo:border-bottom="0.5pt solid #000000"/>
    </style:style>
    <style:style style:name="Table3.A2" style:family="table-cell">
      <style:table-cell-properties fo:padding="0.097cm" fo:border-left="none" fo:border-right="none" fo:border-top="none" fo:border-bottom="0.5pt solid #000000"/>
    </style:style>
    <style:style style:name="P1" style:family="paragraph" style:parent-style-name="Header">
      <style:text-properties fo:font-size="10pt" officeooo:rsid="000a4c4a" officeooo:paragraph-rsid="000a4c4a" style:font-size-asian="10pt" style:font-size-complex="10pt"/>
    </style:style>
    <style:style style:name="P2" style:family="paragraph" style:parent-style-name="Standard">
      <style:text-properties fo:font-size="6pt" officeooo:paragraph-rsid="003ba192" style:font-size-asian="5.25pt" style:font-size-complex="6pt"/>
    </style:style>
    <style:style style:name="P3" style:family="paragraph" style:parent-style-name="Standard">
      <style:text-properties officeooo:paragraph-rsid="003ba192"/>
    </style:style>
    <style:style style:name="P4" style:family="paragraph" style:parent-style-name="Standard">
      <style:text-properties officeooo:paragraph-rsid="003eb351"/>
    </style:style>
    <style:style style:name="P5" style:family="paragraph" style:parent-style-name="Standard">
      <style:text-properties officeooo:paragraph-rsid="004cc9c0"/>
    </style:style>
    <style:style style:name="P6" style:family="paragraph" style:parent-style-name="Standard">
      <style:paragraph-properties fo:text-align="end" style:justify-single-word="false"/>
    </style:style>
    <style:style style:name="P7" style:family="paragraph" style:parent-style-name="Heading_20_3">
      <style:text-properties officeooo:rsid="00465e9d" officeooo:paragraph-rsid="00465e9d"/>
    </style:style>
    <style:style style:name="P8" style:family="paragraph" style:parent-style-name="Heading_20_3">
      <style:text-properties officeooo:rsid="004b68ca" officeooo:paragraph-rsid="004b68ca"/>
    </style:style>
    <style:style style:name="P9" style:family="paragraph" style:parent-style-name="Heading_20_3">
      <style:text-properties officeooo:paragraph-rsid="004cc9c0"/>
    </style:style>
    <style:style style:name="P10" style:family="paragraph" style:parent-style-name="Heading_20_1">
      <style:text-properties officeooo:rsid="000741e1" officeooo:paragraph-rsid="000741e1"/>
    </style:style>
    <style:style style:name="P11" style:family="paragraph" style:parent-style-name="Heading_20_2">
      <style:paragraph-properties fo:break-before="page"/>
      <style:text-properties officeooo:rsid="000741e1" officeooo:paragraph-rsid="004cc9c0"/>
    </style:style>
    <style:style style:name="P12" style:family="paragraph" style:parent-style-name="Table_20_Contents">
      <style:paragraph-properties fo:text-align="end" style:justify-single-word="false"/>
      <style:text-properties officeooo:paragraph-rsid="004cc9c0"/>
    </style:style>
    <style:style style:name="P13" style:family="paragraph" style:parent-style-name="Table_20_Contents">
      <style:paragraph-properties fo:text-align="end" style:justify-single-word="false"/>
      <style:text-properties officeooo:rsid="000e270d" officeooo:paragraph-rsid="004cc9c0"/>
    </style:style>
    <style:style style:name="P14" style:family="paragraph" style:parent-style-name="Table_20_Contents">
      <style:text-properties officeooo:paragraph-rsid="004cc9c0"/>
    </style:style>
    <style:style style:name="P15" style:family="paragraph" style:parent-style-name="Table_20_Contents">
      <style:text-properties officeooo:rsid="004cc9c0" officeooo:paragraph-rsid="004cc9c0"/>
    </style:style>
    <style:style style:name="P16" style:family="paragraph" style:parent-style-name="Table_20_Contents">
      <style:paragraph-properties fo:text-align="end" style:justify-single-word="false"/>
      <style:text-properties officeooo:rsid="004cc9c0" officeooo:paragraph-rsid="004cc9c0"/>
    </style:style>
    <style:style style:name="P17" style:family="paragraph" style:parent-style-name="Table_20_Contents">
      <style:text-properties fo:font-style="italic" officeooo:rsid="004cc9c0" officeooo:paragraph-rsid="004cc9c0" style:font-style-asian="italic" style:font-style-complex="italic"/>
    </style:style>
    <style:style style:name="P18" style:family="paragraph" style:parent-style-name="Text_20_body">
      <style:text-properties officeooo:rsid="004b68ca" officeooo:paragraph-rsid="004b68ca"/>
    </style:style>
    <style:style style:name="P19" style:family="paragraph" style:parent-style-name="Text_20_body">
      <style:text-properties officeooo:rsid="003f5792" officeooo:paragraph-rsid="004cc9c0"/>
    </style:style>
    <style:style style:name="P20" style:family="paragraph" style:parent-style-name="Text_20_body">
      <style:text-properties officeooo:rsid="004cc9c0" officeooo:paragraph-rsid="004cc9c0"/>
    </style:style>
    <style:style style:name="P21" style:family="paragraph" style:parent-style-name="Text_20_body" style:list-style-name="L1">
      <style:text-properties officeooo:rsid="004cc9c0" officeooo:paragraph-rsid="004cc9c0"/>
    </style:style>
    <style:style style:name="P22" style:family="paragraph" style:parent-style-name="Text_20_body">
      <style:text-properties fo:font-size="2pt" officeooo:paragraph-rsid="003ba192" style:font-size-asian="1.75pt" style:font-size-complex="2pt"/>
    </style:style>
    <style:style style:name="P23" style:family="paragraph" style:parent-style-name="Text_20_body" style:list-style-name="L1">
      <style:text-properties officeooo:rsid="000741e1" officeooo:paragraph-rsid="004cc9c0"/>
    </style:style>
    <style:style style:name="P24" style:family="paragraph" style:parent-style-name="Text_20_body" style:list-style-name="L1">
      <style:text-properties officeooo:rsid="0008b861" officeooo:paragraph-rsid="004cc9c0"/>
    </style:style>
    <style:style style:name="P25" style:family="paragraph" style:parent-style-name="Text_20_body" style:list-style-name="L1">
      <style:text-properties officeooo:rsid="0008a947" officeooo:paragraph-rsid="004cc9c0"/>
    </style:style>
    <style:style style:name="P26" style:family="paragraph" style:parent-style-name="Text_20_body" style:list-style-name="L1">
      <style:text-properties officeooo:paragraph-rsid="004cc9c0"/>
    </style:style>
    <style:style style:name="P27" style:family="paragraph" style:parent-style-name="Text_20_body" style:list-style-name="L1">
      <style:text-properties officeooo:rsid="000e270d" officeooo:paragraph-rsid="004cc9c0"/>
    </style:style>
    <style:style style:name="P28" style:family="paragraph" style:parent-style-name="Text_20_body" style:list-style-name="L1">
      <style:text-properties officeooo:rsid="000a4c4a" officeooo:paragraph-rsid="004cc9c0"/>
    </style:style>
    <style:style style:name="P29" style:family="paragraph" style:parent-style-name="Text_20_body">
      <style:text-properties officeooo:paragraph-rsid="004cc9c0"/>
    </style:style>
    <style:style style:name="P30" style:family="paragraph" style:parent-style-name="Text_20_body">
      <style:text-properties officeooo:rsid="0026fc70" officeooo:paragraph-rsid="000741e1"/>
    </style:style>
    <style:style style:name="T1" style:family="text">
      <style:text-properties officeooo:rsid="0041f74a"/>
    </style:style>
    <style:style style:name="T2" style:family="text">
      <style:text-properties officeooo:rsid="0045f72e"/>
    </style:style>
    <style:style style:name="T3" style:family="text">
      <style:text-properties officeooo:rsid="004b68ca"/>
    </style:style>
    <style:style style:name="T4" style:family="text">
      <style:text-properties officeooo:rsid="004cc9c0"/>
    </style:style>
    <style:style style:name="T5" style:family="text">
      <style:text-properties officeooo:rsid="003f5792"/>
    </style:style>
    <style:style style:name="T6" style:family="text">
      <style:text-properties officeooo:rsid="0008a947"/>
    </style:style>
    <style:style style:name="T7" style:family="text">
      <style:text-properties officeooo:rsid="000a4c4a"/>
    </style:style>
    <style:style style:name="T8" style:family="text">
      <style:text-properties officeooo:rsid="0008b861"/>
    </style:style>
    <style:style style:name="T9" style:family="text">
      <style:text-properties style:text-underline-style="solid" style:text-underline-width="auto" style:text-underline-color="font-color" officeooo:rsid="000e270d"/>
    </style:style>
    <style:style style:name="T10" style:family="text">
      <style:text-properties officeooo:rsid="000e270d"/>
    </style:style>
    <style:style style:name="T11" style:family="text">
      <style:text-properties officeooo:rsid="000f6251"/>
    </style:style>
    <style:style style:name="T12" style:family="text">
      <style:text-properties officeooo:rsid="002a0bd3"/>
    </style:style>
    <style:style style:name="T13" style:family="text">
      <style:text-properties officeooo:rsid="000741e1"/>
    </style:style>
    <style:style style:name="T14" style:family="text">
      <style:text-properties officeooo:rsid="004e109f"/>
    </style:style>
    <style:style style:name="T15" style:family="text">
      <style:text-properties officeooo:rsid="004e99c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3">Messe für Kreative“ mit neuem Konzept und Standort</text:span></text:h>
      <text:p text:style-name="P30"><text:span text:style-name="T3">Am 9. und 10. November zeigen</text:span> christliche Künstler auf der <text:span text:style-name="Emphasis">Messe für Kreative</text:span><text:span text:style-name="T3"> in Auerbach (Erzgebirge) </text:span>ihre Arbeit und ihre Kunstwerke <text:span text:style-name="T3">auf dem Wintermarkt und in der Ausstellung</text:span>.</text:p>
      <text:p text:style-name="P20"><text:span text:style-name="T15">Bereits a</text:span>m Freitag, 8. November, <text:span text:style-name="T15">können Pressevertreter</text:span> Fotos und Interviews zu machen.</text:p>
      <text:h text:style-name="P8" text:outline-level="3">Neuauflage am neuen Standort erstmals mit Holzbuden im Freien</text:h>
      <text:p text:style-name="P18">Seit 2017 haben die Organisatoren einen neuen Standort gesucht und für dieses Jahr das zusammen­hängende Gelände vom Thumhof und der Landes<text:span text:style-name="T4">­</text:span>kirchlichen Gemeinschaft in Auerbach (Erzgebirge) dafür gewonnen. Weil dort weniger Innenräume zur Verfügung stehen, findet <text:span text:style-name="T14">erstmals </text:span>ein Teil des Messe für Kreative als „Wintermarkt“ draußen statt. In typischen Holzbuden werden nicht nur Getränke und Speisen angeboten, sondern ebenso Kunst gezeigt.</text:p>
      <text:h text:style-name="P9" text:outline-level="3"><text:span text:style-name="T1">Kurz erklärt: </text:span>Messe für Kreative</text:h>
      <text:p text:style-name="P19"><text:span text:style-name="T5">Die Messe lädt christliche Künstler und Kreative aus Kirchen und Gemeinden sowie professionelle Künstler ein, ihre Arbeiten vorzustellen. Es sind verschiedenste Gewerke zu sehen: unter­schied­liche Kunstrichtungen, traditionelle Handwerke und ganz individuelle Kreativ­arbeiten. Viele Kunst­werke und kunstvoll gemachte Gebrauchsgegenstände können auch erworben werden.</text:span></text:p>
      <text:h text:style-name="P7" text:outline-level="3">Großer Segen für Gewerbepark Zwönitztal in Thalheim seit 2015</text:h>
      <text:p text:style-name="P20">Die Messe für Kreative geht auf eine Initiative von Lydia Langer vom Christlichen Erlebnisgarten Brünlos e.V. und Annett Dittmann vom Gewerbepark Zwönitztal zurück. 2015 wollten sie leer­stehende Gewerberäume nutzen, um Kunst aus christlichen Gemeinden und Privathaushalten öffentlich zu präsentieren. Während die Messe für Kreative 2015, 2016 und 2017 zunehmend mehr Besucher anzog, wurde der Platz langsam knapp. Denn Inhaberin Annett Dittmann erlebte den Segen Gottes nicht nur bei der Messe, sondern durch viele Gespräche und Kontakte und fand bald Mieter für die Großküche, eine Wohnung und diverse Büros im Gewerbepark.</text:p>
      <text:p text:style-name="P20">Der Erfolg der Messe für Kreative und der Segen für den Ort zwang die Organisatoren so, einen neuen Veranstaltungsort zu suchen. Deshalb pausierte die Messe für Kreative 2018, bis im Frühjahr 2019 die Zusage vom Thumhof und der Landeskirchlichen Gemeinschaft kam.</text:p>
      <table:table table:name="Table2" table:style-name="Table2">
        <table:table-column table:style-name="Table2.A"/>
        <table:table-row>
          <table:table-cell table:style-name="Table2.A1" office:value-type="string">
            <text:h text:style-name="Heading_20_3" text:outline-level="3">Pressematerial</text:h>
            <text:p text:style-name="P3"><text:span text:style-name="T2">Fotos, Flyer und die Abschluss-PM unter </text:span><text:a xlink:type="simple" xlink:href="https://presse.messe-für-kreative.de/2019/" text:style-name="Internet_20_link" text:visited-style-name="Visited_20_Internet_20_Link"><text:span text:style-name="T2">https://presse.messe-für-kreative.de/2019/</text:span></text:a></text:p>
            <text:h text:style-name="Heading_20_3" text:outline-level="3">Pressekontakt</text:h>
            <text:p text:style-name="P4">Daniel Böhmer, Mitorganisator und verheiratet mit Ausstellerin Ivonne Böhmer<text:line-break/><text:span text:style-name="Strong_20_Emphasis">Telefon:</text:span> 0178-539 1221<text:tab/><text:tab/><text:tab/><text:span text:style-name="Strong_20_Emphasis">E-Mail:</text:span> <text:a xlink:type="simple" xlink:href="mailto:post@daniel-bohmer.de" text:style-name="Internet_20_link" text:visited-style-name="Visited_20_Internet_20_Link">post@daniel-bohmer.de</text:a></text:p>
            <text:p text:style-name="P2"/>
          </table:table-cell>
        </table:table-row>
      </table:table>
      <text:p text:style-name="P22"/>
      <text:h text:style-name="P11" text:outline-level="2">Faktenblatt</text:h>
      <text:list xml:id="list2028379652" text:style-name="L1">
        <text:list-item>
          <text:p text:style-name="P23"><text:span text:style-name="Strong_20_Emphasis">Name </text:span><text:span text:style-name="Strong_20_Emphasis"><text:span text:style-name="T6">der Veranstaltung</text:span></text:span><text:span text:style-name="Strong_20_Emphasis">:</text:span> Messe für Kreative</text:p>
        </text:list-item>
        <text:list-item>
          <text:p text:style-name="P23"><text:span text:style-name="Strong_20_Emphasis"><text:span text:style-name="T7">Slogan:</text:span></text:span><text:span text:style-name="T7"> Messe mit Wintermarkt im Thumhof + Landeskirchliche Gemeinschaft</text:span></text:p>
        </text:list-item>
        <text:list-item>
          <text:p text:style-name="P23"><text:span text:style-name="Strong_20_Emphasis"><text:span text:style-name="T7">Logo:</text:span></text:span><text:span text:style-name="T7"> Taube als Origami-Figur</text:span></text:p>
        </text:list-item>
        <text:list-item>
          <text:p text:style-name="P26"><text:span text:style-name="Strong_20_Emphasis"><text:span text:style-name="T8">Programm:<text:line-break/></text:span></text:span><text:span text:style-name="T8">Kunstausstellung und -verkauf, Verkauf Speisen/Getränke, sonntags Gottesdienst</text:span></text:p>
        </text:list-item>
        <text:list-item>
          <text:p text:style-name="P23"><text:span text:style-name="Strong_20_Emphasis">Termin:</text:span> <text:span text:style-name="T4">9</text:span>.–1<text:span text:style-name="T4">0</text:span>. November 201<text:span text:style-name="T4">9</text:span></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6">Freitag, 8.11.</text:p>
          </table:table-cell>
          <table:table-cell table:style-name="Table1.A1" office:value-type="string">
            <text:p text:style-name="P16">14:00–18:00</text:p>
          </table:table-cell>
          <table:table-cell table:style-name="Table1.A1" office:value-type="string">
            <text:p text:style-name="P15">Aufbau (nicht öffentlich, Presse bitte anmelden)</text:p>
          </table:table-cell>
        </table:table-row>
        <table:table-row>
          <table:table-cell table:style-name="Table1.A2" office:value-type="string">
            <text:p text:style-name="P12">Samstag, <text:span text:style-name="T4">9.11.</text:span></text:p>
          </table:table-cell>
          <table:table-cell table:style-name="Table1.A2" office:value-type="string">
            <text:p text:style-name="P12">10:00–1<text:span text:style-name="T4">9</text:span>:00</text:p>
          </table:table-cell>
          <table:table-cell table:style-name="Table1.A2" office:value-type="string">
            <text:p text:style-name="P14">Messe</text:p>
          </table:table-cell>
        </table:table-row>
        <table:table-row>
          <table:table-cell table:style-name="Table1.A3" table:number-rows-spanned="2" office:value-type="string">
            <text:p text:style-name="P13">Sonntag, <text:span text:style-name="T4">10.11.</text:span></text:p>
          </table:table-cell>
          <table:table-cell table:style-name="Table1.B3" office:value-type="string">
            <text:p text:style-name="P12">9:30–10:30</text:p>
          </table:table-cell>
          <table:table-cell table:style-name="Table1.C3" office:value-type="string">
            <text:p text:style-name="P14">Gottesdienst <text:span text:style-name="T4">in der Ev.-Luth. Kirchgemeinde</text:span></text:p>
          </table:table-cell>
        </table:table-row>
        <table:table-row>
          <table:covered-table-cell/>
          <table:table-cell table:style-name="Table1.A2" office:value-type="string">
            <text:p text:style-name="P12">11:00–16:00</text:p>
          </table:table-cell>
          <table:table-cell table:style-name="Table1.A2" office:value-type="string">
            <text:p text:style-name="P14">Messe</text:p>
          </table:table-cell>
        </table:table-row>
      </table:table>
      <text:p text:style-name="Standard"><text:span text:style-name="Strong_20_Emphasis"/></text:p>
      <text:list xml:id="list23622965752349" text:continue-numbering="true" text:style-name="L1">
        <text:list-item>
          <text:p text:style-name="P25"><text:span text:style-name="Strong_20_Emphasis"><text:span text:style-name="T8">Eintrittspreise für Messebesucher:</text:span></text:span> <text:span text:style-name="T4">3 </text:span>€ für Erwachsene, 1 € für Kinder</text:p>
        </text:list-item>
        <text:list-item>
          <text:p text:style-name="P24"><text:span text:style-name="Strong_20_Emphasis">Aussteller:</text:span></text:p>
          <text:list>
            <text:list-item>
              <text:p text:style-name="P26"><text:span text:style-name="T4">über 30 individuelle Künstler mit vielfältigen Disziplinen: </text:span><text:span text:style-name="T9">u.a.</text:span> <text:span text:style-name="T10">Malerei, Holz­bildhauerei, Filzarbeiten, Fotografie, Keramik, Kerzenziehen, Schmuckherstellung, …</text:span></text:p>
            </text:list-item>
            <text:list-item>
              <text:p text:style-name="P27">alles Christen, aber mit <text:span text:style-name="T11">sichtbar </text:span>christlicher und profaner Kunst</text:p>
            </text:list-item>
            <text:list-item>
              <text:p text:style-name="P27"><text:span text:style-name="T12">professionelle Künstler</text:span>, <text:span text:style-name="T4">aus Kirchen und Gemeinden,</text:span> Privatleute</text:p>
            </text:list-item>
          </text:list>
        </text:list-item>
        <text:list-item>
          <text:p text:style-name="P26"><text:span text:style-name="Strong_20_Emphasis"><text:span text:style-name="T13">Veranstaltungsort:</text:span></text:span></text:p>
          <text:list>
            <text:list-item>
              <text:p text:style-name="P21">Thumhof, Hauptstr. 19, 09392 Auerbach (Erzgebirge)</text:p>
            </text:list-item>
            <text:list-item>
              <text:p text:style-name="P21">Landeskirchliche Gemeinschaft Auerbach, Hauptstr. 21, 09392 Auerbach (Erzgebirge)</text:p>
            </text:list-item>
            <text:list-item>
              <text:p text:style-name="P21">Gottesdienst am Sonntag:<text:line-break/>Evangelisch-Lutherische Kirche, Kirchsteig 3, 09392 Auerbach (Erzgebirge)</text:p>
            </text:list-item>
          </text:list>
        </text:list-item>
        <text:list-item>
          <text:p text:style-name="P26"><text:span text:style-name="Strong_20_Emphasis"><text:span text:style-name="T6">Offizielle Web-Adresse:</text:span></text:span><text:span text:style-name="T6"> </text:span><text:a xlink:type="simple" xlink:href="http://www.messe-für-kreative.de/" text:style-name="Internet_20_link" text:visited-style-name="Visited_20_Internet_20_Link"><text:span text:style-name="T6">www.messe-für-kreative.de</text:span></text:a><text:span text:style-name="T6"> (alternativ mit </text:span><text:span text:style-name="Emphasis"><text:span text:style-name="T6">ue</text:span></text:span><text:span text:style-name="T6">)</text:span></text:p>
        </text:list-item>
        <text:list-item>
          <text:p text:style-name="P28"><text:span text:style-name="Strong_20_Emphasis"><text:span text:style-name="T10">Vorgänger</text:span></text:span><text:span text:style-name="Strong_20_Emphasis">:</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2">14.–15.11.2015</text:p>
          </table:table-cell>
          <table:table-cell table:style-name="Table3.A1" office:value-type="string">
            <text:p text:style-name="P14"/>
          </table:table-cell>
          <table:table-cell table:style-name="Table3.A1" office:value-type="string">
            <text:p text:style-name="P15">Thalheim</text:p>
          </table:table-cell>
          <table:table-cell table:style-name="Table3.A1" office:value-type="string">
            <text:p text:style-name="P12">37 Aussteller</text:p>
          </table:table-cell>
          <table:table-cell table:style-name="Table3.A1" office:value-type="string">
            <text:p text:style-name="P12">ca. 500 Besucher</text:p>
          </table:table-cell>
        </table:table-row>
        <table:table-row>
          <table:table-cell table:style-name="Table3.A2" office:value-type="string">
            <text:p text:style-name="P6">12.–13.11.2016</text:p>
          </table:table-cell>
          <table:table-cell table:style-name="Table3.A2" office:value-type="string">
            <text:p text:style-name="Standard"/>
          </table:table-cell>
          <table:table-cell table:style-name="Table3.A2" office:value-type="string">
            <text:p text:style-name="P15">Thalheim</text:p>
          </table:table-cell>
          <table:table-cell table:style-name="Table3.A2" office:value-type="string">
            <text:p text:style-name="P6">45 Aussteller</text:p>
          </table:table-cell>
          <table:table-cell table:style-name="Table3.A2" office:value-type="string">
            <text:p text:style-name="P6">ca. 700 Besucher</text:p>
          </table:table-cell>
        </table:table-row>
        <table:table-row>
          <table:table-cell table:style-name="Table3.A2" office:value-type="string">
            <text:p text:style-name="P12"><text:span text:style-name="T4">18.–19.11.2017</text:span></text:p>
          </table:table-cell>
          <table:table-cell table:style-name="Table3.A2" office:value-type="string">
            <text:p text:style-name="P14"/>
          </table:table-cell>
          <table:table-cell table:style-name="Table3.A2" office:value-type="string">
            <text:p text:style-name="P15">Thalheim</text:p>
          </table:table-cell>
          <table:table-cell table:style-name="Table3.A2" office:value-type="string">
            <text:p text:style-name="P16">ca. 35 Aussteller</text:p>
          </table:table-cell>
          <table:table-cell table:style-name="Table3.A2" office:value-type="string">
            <text:p text:style-name="P16">ca. 800 Besucher</text:p>
          </table:table-cell>
        </table:table-row>
        <table:table-row>
          <table:table-cell table:style-name="Table3.A2" office:value-type="string">
            <text:p text:style-name="P16">2018</text:p>
          </table:table-cell>
          <table:table-cell table:style-name="Table3.A2" office:value-type="string">
            <text:p text:style-name="P15"/>
          </table:table-cell>
          <table:table-cell table:style-name="Table3.A2" table:number-columns-spanned="3" office:value-type="string">
            <text:p text:style-name="P17">Keine Messe für Kreative stattgefunden</text:p>
          </table: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text-properties style:font-size-asian="10.5pt"/>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O" fo:font-family="'Linux Libertine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3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terview-Frage" style:family="paragraph" style:parent-style-name="Text_20_body" style:class="text">
      <style:text-properties fo:font-style="italic"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0a4c4a" officeooo:paragraph-rsid="000a4c4a"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Pressemitteilung vom <text:date style:data-style-name="N76" text:date-value="2019-11-07T02:36:20.823811143">7. November 2019</text:date><text:tab/><text:tab/>Seit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öhmer</meta:initial-creator>
    <meta:creation-date>2016-04-19T23:32:03.809466914</meta:creation-date>
    <meta:generator>LibreOffice/6.1.5.2$Linux_X86_64 LibreOffice_project/10$Build-2</meta:generator>
    <dc:date>2019-11-07T02:36:20.732064858</dc:date>
    <meta:editing-duration>PT20H58M53S</meta:editing-duration>
    <meta:editing-cycles>49</meta:editing-cycles>
    <meta:document-statistic meta:table-count="3" meta:image-count="0" meta:object-count="0" meta:page-count="2" meta:paragraph-count="57" meta:word-count="517" meta:character-count="3822" meta:non-whitespace-character-count="3383"/>
  </office:meta>
</office:document-meta>
</file>