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left="0.499cm" fo:padding-right="0.101cm" fo:padding-top="0.101cm" fo:padding-bottom="0.101cm" fo:border="0.05pt solid #000000"/>
    </style:style>
    <style:style style:name="Table1" style:family="table">
      <style:table-properties style:width="14.399cm" fo:margin-left="1.954cm" table:align="left"/>
    </style:style>
    <style:style style:name="Table1.A" style:family="table-column">
      <style:table-column-properties style:column-width="2.91cm"/>
    </style:style>
    <style:style style:name="Table1.B" style:family="table-column">
      <style:table-column-properties style:column-width="2.381cm"/>
    </style:style>
    <style:style style:name="Table1.C" style:family="table-column">
      <style:table-column-properties style:column-width="9.107cm"/>
    </style:style>
    <style:style style:name="Table1.A1" style:family="table-cell">
      <style:table-cell-properties fo:padding="0.097cm" fo:border-left="none" fo:border-right="none" fo:border-top="0.5pt solid #000000" fo:border-bottom="0.5pt solid #000000"/>
    </style:style>
    <style:style style:name="Table1.A2" style:family="table-cell">
      <style:table-cell-properties fo:padding="0.097cm" fo:border-left="none" fo:border-right="none" fo:border-top="none" fo:border-bottom="0.5pt solid #000000"/>
    </style:style>
    <style:style style:name="Table1.A3" style:family="table-cell">
      <style:table-cell-properties style:vertical-align="" fo:padding="0.097cm" fo:border-left="none" fo:border-right="none" fo:border-top="none" fo:border-bottom="0.5pt solid #000000"/>
    </style:style>
    <style:style style:name="Table1.B3" style:family="table-cell">
      <style:table-cell-properties fo:padding="0.097cm" fo:border="none"/>
    </style:style>
    <style:style style:name="Table1.C3" style:family="table-cell">
      <style:table-cell-properties fo:padding="0.097cm" fo:border="none"/>
    </style:style>
    <style:style style:name="Table3" style:family="table">
      <style:table-properties style:width="14.96cm" table:align="right"/>
    </style:style>
    <style:style style:name="Table3.A" style:family="table-column">
      <style:table-column-properties style:column-width="2.91cm"/>
    </style:style>
    <style:style style:name="Table3.B" style:family="table-column">
      <style:table-column-properties style:column-width="0.596cm"/>
    </style:style>
    <style:style style:name="Table3.C" style:family="table-column">
      <style:table-column-properties style:column-width="2.999cm"/>
    </style:style>
    <style:style style:name="Table3.D" style:family="table-column">
      <style:table-column-properties style:column-width="3.395cm"/>
    </style:style>
    <style:style style:name="Table3.E" style:family="table-column">
      <style:table-column-properties style:column-width="5.059cm"/>
    </style:style>
    <style:style style:name="Table3.A1" style:family="table-cell">
      <style:table-cell-properties fo:padding="0.097cm" fo:border-left="none" fo:border-right="none" fo:border-top="0.5pt solid #000000" fo:border-bottom="0.5pt solid #000000"/>
    </style:style>
    <style:style style:name="Table3.A2" style:family="table-cell">
      <style:table-cell-properties fo:padding="0.097cm" fo:border-left="none" fo:border-right="none" fo:border-top="none" fo:border-bottom="0.5pt solid #000000"/>
    </style:style>
    <style:style style:name="P1" style:family="paragraph" style:parent-style-name="Header">
      <style:text-properties fo:font-size="10pt" officeooo:rsid="000a4c4a" officeooo:paragraph-rsid="000a4c4a" style:font-size-asian="10pt" style:font-size-complex="10pt"/>
    </style:style>
    <style:style style:name="P2" style:family="paragraph" style:parent-style-name="Standard">
      <style:text-properties fo:font-size="6pt" officeooo:paragraph-rsid="003ba192" style:font-size-asian="5.25pt" style:font-size-complex="6pt"/>
    </style:style>
    <style:style style:name="P3" style:family="paragraph" style:parent-style-name="Standard">
      <style:text-properties officeooo:paragraph-rsid="003ba192"/>
    </style:style>
    <style:style style:name="P4" style:family="paragraph" style:parent-style-name="Standard">
      <style:text-properties officeooo:paragraph-rsid="003eb351"/>
    </style:style>
    <style:style style:name="P5" style:family="paragraph" style:parent-style-name="Standard">
      <style:paragraph-properties fo:text-align="end" style:justify-single-word="false"/>
    </style:style>
    <style:style style:name="P6" style:family="paragraph" style:parent-style-name="Table_20_Contents">
      <style:paragraph-properties fo:text-align="end" style:justify-single-word="false"/>
      <style:text-properties officeooo:paragraph-rsid="004cc9c0"/>
    </style:style>
    <style:style style:name="P7" style:family="paragraph" style:parent-style-name="Table_20_Contents">
      <style:paragraph-properties fo:text-align="end" style:justify-single-word="false"/>
      <style:text-properties officeooo:rsid="000e270d" officeooo:paragraph-rsid="004cc9c0"/>
    </style:style>
    <style:style style:name="P8" style:family="paragraph" style:parent-style-name="Table_20_Contents">
      <style:text-properties officeooo:paragraph-rsid="004cc9c0"/>
    </style:style>
    <style:style style:name="P9" style:family="paragraph" style:parent-style-name="Table_20_Contents">
      <style:text-properties officeooo:rsid="004cc9c0" officeooo:paragraph-rsid="004cc9c0"/>
    </style:style>
    <style:style style:name="P10" style:family="paragraph" style:parent-style-name="Table_20_Contents">
      <style:paragraph-properties fo:text-align="end" style:justify-single-word="false"/>
      <style:text-properties officeooo:rsid="004cc9c0" officeooo:paragraph-rsid="004cc9c0"/>
    </style:style>
    <style:style style:name="P11" style:family="paragraph" style:parent-style-name="Table_20_Contents">
      <style:text-properties fo:font-style="italic" officeooo:rsid="004cc9c0" officeooo:paragraph-rsid="004cc9c0" style:font-style-asian="italic" style:font-style-complex="italic"/>
    </style:style>
    <style:style style:name="P12" style:family="paragraph" style:parent-style-name="Text_20_body">
      <style:text-properties fo:font-size="2pt" officeooo:paragraph-rsid="003ba192" style:font-size-asian="1.75pt" style:font-size-complex="2pt"/>
    </style:style>
    <style:style style:name="P13" style:family="paragraph" style:parent-style-name="Text_20_body">
      <style:text-properties officeooo:paragraph-rsid="004cc9c0"/>
    </style:style>
    <style:style style:name="P14" style:family="paragraph" style:parent-style-name="Heading_20_3">
      <style:text-properties officeooo:rsid="0050d1ad" officeooo:paragraph-rsid="0050d1ad"/>
    </style:style>
    <style:style style:name="P15" style:family="paragraph" style:parent-style-name="Heading_20_1">
      <style:text-properties fo:letter-spacing="-0.004cm" officeooo:rsid="000741e1" officeooo:paragraph-rsid="000741e1"/>
    </style:style>
    <style:style style:name="P16" style:family="paragraph" style:parent-style-name="Text_20_body" style:list-style-name="L1">
      <style:text-properties officeooo:paragraph-rsid="004cc9c0"/>
    </style:style>
    <style:style style:name="P17" style:family="paragraph" style:parent-style-name="Text_20_body" style:list-style-name="L1">
      <style:text-properties officeooo:paragraph-rsid="0052413c"/>
    </style:style>
    <style:style style:name="P18" style:family="paragraph" style:parent-style-name="Text_20_body" style:list-style-name="L1">
      <style:text-properties officeooo:rsid="000741e1" officeooo:paragraph-rsid="004cc9c0"/>
    </style:style>
    <style:style style:name="P19" style:family="paragraph" style:parent-style-name="Text_20_body" style:list-style-name="L1">
      <style:text-properties officeooo:rsid="0008a947" officeooo:paragraph-rsid="004cc9c0"/>
    </style:style>
    <style:style style:name="P20" style:family="paragraph" style:parent-style-name="Text_20_body" style:list-style-name="L1">
      <style:text-properties officeooo:rsid="0008b861" officeooo:paragraph-rsid="004cc9c0"/>
    </style:style>
    <style:style style:name="P21" style:family="paragraph" style:parent-style-name="Text_20_body" style:list-style-name="L1">
      <style:text-properties officeooo:rsid="000e270d" officeooo:paragraph-rsid="004cc9c0"/>
    </style:style>
    <style:style style:name="P22" style:family="paragraph" style:parent-style-name="Text_20_body" style:list-style-name="L1">
      <style:text-properties officeooo:rsid="000e270d" officeooo:paragraph-rsid="00551a50"/>
    </style:style>
    <style:style style:name="P23" style:family="paragraph" style:parent-style-name="Text_20_body" style:list-style-name="L1">
      <style:text-properties officeooo:rsid="004cc9c0" officeooo:paragraph-rsid="004cc9c0"/>
    </style:style>
    <style:style style:name="P24" style:family="paragraph" style:parent-style-name="Text_20_body" style:list-style-name="L1">
      <style:text-properties officeooo:rsid="000a4c4a" officeooo:paragraph-rsid="004cc9c0"/>
    </style:style>
    <style:style style:name="P25" style:family="paragraph" style:parent-style-name="Text_20_body">
      <style:text-properties officeooo:rsid="0050d1ad" officeooo:paragraph-rsid="0050d1ad"/>
    </style:style>
    <style:style style:name="P26" style:family="paragraph" style:parent-style-name="Text_20_body">
      <style:paragraph-properties fo:text-align="start" style:justify-single-word="false"/>
      <style:text-properties officeooo:rsid="0050d1ad" officeooo:paragraph-rsid="00551a50"/>
    </style:style>
    <style:style style:name="P27" style:family="paragraph" style:parent-style-name="Text_20_body">
      <style:text-properties officeooo:rsid="0050d1ad" officeooo:paragraph-rsid="00551a50"/>
    </style:style>
    <style:style style:name="P28" style:family="paragraph" style:parent-style-name="Table_20_Contents">
      <style:paragraph-properties fo:text-align="end" style:justify-single-word="false"/>
      <style:text-properties officeooo:rsid="004cc9c0" officeooo:paragraph-rsid="004cc9c0"/>
    </style:style>
    <style:style style:name="P29" style:family="paragraph" style:parent-style-name="Heading_20_2">
      <style:paragraph-properties fo:break-before="page"/>
      <style:text-properties officeooo:rsid="000741e1" officeooo:paragraph-rsid="004cc9c0"/>
    </style:style>
    <style:style style:name="T1" style:family="text">
      <style:text-properties officeooo:rsid="0045f72e"/>
    </style:style>
    <style:style style:name="T2" style:family="text">
      <style:text-properties officeooo:rsid="004b68ca"/>
    </style:style>
    <style:style style:name="T3" style:family="text">
      <style:text-properties officeooo:rsid="004cc9c0"/>
    </style:style>
    <style:style style:name="T4" style:family="text">
      <style:text-properties officeooo:rsid="0008a947"/>
    </style:style>
    <style:style style:name="T5" style:family="text">
      <style:text-properties officeooo:rsid="000a4c4a"/>
    </style:style>
    <style:style style:name="T6" style:family="text">
      <style:text-properties officeooo:rsid="0008b861"/>
    </style:style>
    <style:style style:name="T7" style:family="text">
      <style:text-properties style:text-underline-style="solid" style:text-underline-width="auto" style:text-underline-color="font-color" officeooo:rsid="000e270d"/>
    </style:style>
    <style:style style:name="T8" style:family="text">
      <style:text-properties officeooo:rsid="000e270d"/>
    </style:style>
    <style:style style:name="T9" style:family="text">
      <style:text-properties officeooo:rsid="000f6251"/>
    </style:style>
    <style:style style:name="T10" style:family="text">
      <style:text-properties officeooo:rsid="002a0bd3"/>
    </style:style>
    <style:style style:name="T11" style:family="text">
      <style:text-properties officeooo:rsid="000741e1"/>
    </style:style>
    <style:style style:name="T12" style:family="text">
      <style:text-properties officeooo:rsid="0050d1ad"/>
    </style:style>
    <style:style style:name="T13" style:family="text">
      <style:text-properties fo:letter-spacing="-0.004cm"/>
    </style:style>
    <style:style style:name="T14" style:family="text">
      <style:text-properties fo:letter-spacing="-0.004cm" officeooo:rsid="0008b861"/>
    </style:style>
    <style:style style:name="T15" style:family="text">
      <style:text-properties fo:letter-spacing="-0.004cm" officeooo:rsid="0056a5dd"/>
    </style:style>
    <style:style style:name="T16" style:family="text">
      <style:text-properties fo:letter-spacing="-0.007cm"/>
    </style:style>
    <style:style style:name="T17" style:family="text">
      <style:text-properties fo:letter-spacing="-0.007cm" officeooo:rsid="0008b861"/>
    </style:style>
    <style:style style:name="T18" style:family="text">
      <style:text-properties fo:letter-spacing="-0.007cm" officeooo:rsid="0056a5dd"/>
    </style:style>
    <style:style style:name="T19" style:family="text">
      <style:text-properties officeooo:rsid="0052413c"/>
    </style:style>
    <style:style style:name="T20" style:family="text">
      <style:text-properties officeooo:rsid="0053f8d2"/>
    </style:style>
    <style:style style:name="T21" style:family="text">
      <style:text-properties officeooo:rsid="00551a50"/>
    </style:style>
    <style:style style:name="T22" style:family="text">
      <style:text-properties officeooo:rsid="0056a5d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2">Messe für Kreative lockte in Auerbach über 1000 Gäste an</text:span></text:h>
      <text:p text:style-name="Text_20_body"><text:span text:style-name="T12">Über 1000 Gäste besuchten am 9. und 10. November die erste </text:span><text:span text:style-name="Emphasis">Messe für Kreative</text:span> <text:span text:style-name="T12">in Auerbach (Erzgebirge) und zeigten sich begeistert vom neuen Veranstaltungsort und der gezeigten Kunst.</text:span></text:p>
      <text:h text:style-name="P14" text:outline-level="3">Großes Besucherinteresse nach 1 Jahr Pause und Standortwechsel</text:h>
      <text:p text:style-name="P27"><text:span text:style-name="T21">N</text:span>ach dem Wechsel von Thalheim nach Auerbach (Luftlinie über 4 km, Fahrstrecke über 7 km) und 1 Jahr Pause (2018) <text:span text:style-name="T21">wussten d</text:span>ie Organisatoren um <text:span text:style-name="T21">die neue </text:span>Gastgeberin Katrin Thum nicht, wie viele Besucher die Messe für Kreative wieder anlocken würde. Bis zur Schließung am Sonntag um 16:00 wurden über 1000 Eintrittskarten an Schulkinder und Erwachsene verkauft – dazu kommen <text:span text:style-name="T16">ungezählte noch jüngere Besucher. Das sind mehr Besucher als </text:span><text:span text:style-name="T18">bei</text:span><text:span text:style-name="T16"> je</text:span><text:span text:style-name="T18">der Messe für Kreative zuvor</text:span><text:span text:style-name="T16">.</text:span></text:p>
      <text:h text:style-name="P14" text:outline-level="3">Besondere Atmosphäre beim Wintermarkt mit Holzhütten unter freiem Himmel</text:h>
      <text:p text:style-name="P25">Die Besucher bewerteten den neuen Veranstaltungsort Thumhof und die Landeskirchliche Gemeinschaft (LKG) als „heimelig“ (gemütlich, einladend) und verteilten sich angenehm auf den Frei­flächen, während die Räume der LKG sich in eine <text:span text:style-name="T22">lebhafte</text:span> Kunst­ausstellung verwandelten. Die Stände mit Kunst, Speisen und Getränken in den Holzhütten im Freien brachten etwas Weih­nachts­markt­stimmung. Dazu sorgten Isabel &amp; Danilo Windsheimer das gesamte Wochen­ende über mit gehaltvoller, moderner christlicher Musik für eine inspirierende Atmosphäre und wurden dabei zeit­<text:span text:style-name="T13">weise von den Liedermachern Andy &amp; Frank, der Kurrende und anderen abgelöst. </text:span></text:p>
      <text:h text:style-name="P14" text:outline-level="3">Menschen überreich beschenkt von Gott – auch mit künstlerischen Begabungen</text:h>
      <text:p text:style-name="P26">Die Messe für Kreative möchte zeigen, wie reich und vielfältig Gott alle Menschen begabt hat und wie Christen in der Region mit ihrer künstlerischen Begabung Menschen ermutigen, beim Nachdenken inspirieren oder von der Größe Gottes erzählen.<text:line-break/>Der Gottesdienst in der Evangelisch-Lutherischen Kirche war offizieller Teil des Programms und stand ganz im Zeichen der Messe für Kreative. Pfarrer Frank Trommler predigte aus <text:a xlink:type="simple" xlink:href="https://www.bibleserver.com/EU/Matthäus13%2C44" text:style-name="Internet_20_link" text:visited-style-name="Visited_20_Internet_20_Link">Vers 13,44 des Matthäus-Evangeliums</text:a> und zeigte, wie sehr Gott jeden Menschen liebt und ihn nicht nur begabt, sondern ihm Wert und Identität verleiht. Katrin Thum berichtet<text:span text:style-name="T21">e</text:span>, wie <text:span text:style-name="T21">sie das </text:span>persönlich erlebt, und der Gospelchor Jahnsbach unter Leitung von Lutz Uhlig unterstützte dies musikalisch.</text:p>
      <table:table table:name="Table2" table:style-name="Table2">
        <table:table-column table:style-name="Table2.A"/>
        <table:table-row>
          <table:table-cell table:style-name="Table2.A1" office:value-type="string">
            <text:h text:style-name="Heading_20_3" text:outline-level="3">Pressematerial</text:h>
            <text:p text:style-name="P3"><text:span text:style-name="T1">Fotos, Flyer und alle PMs, etc. unter </text:span><text:a xlink:type="simple" xlink:href="https://presse.messe-für-kreative.de/2019/" text:style-name="Internet_20_link" text:visited-style-name="Visited_20_Internet_20_Link"><text:span text:style-name="T1">https://presse.messe-für-kreative.de/2019/</text:span></text:a></text:p>
            <text:h text:style-name="Heading_20_3" text:outline-level="3">Pressekontakt</text:h>
            <text:p text:style-name="P4">Daniel Böhmer, Mitorganisator und verheiratet mit Ausstellerin Ivonne Böhmer<text:line-break/><text:span text:style-name="Strong_20_Emphasis">Telefon:</text:span> 0178-539 1221<text:tab/><text:tab/><text:tab/><text:span text:style-name="Strong_20_Emphasis">E-Mail:</text:span> <text:a xlink:type="simple" xlink:href="mailto:post@daniel-bohmer.de" text:style-name="Internet_20_link" text:visited-style-name="Visited_20_Internet_20_Link">post@daniel-bohmer.de</text:a></text:p>
            <text:p text:style-name="P2"/>
          </table:table-cell>
        </table:table-row>
      </table:table>
      <text:p text:style-name="P12"/>
      <text:h text:style-name="P29" text:outline-level="2">Faktenblatt</text:h>
      <text:list xml:id="list4167246411" text:style-name="L1">
        <text:list-item>
          <text:p text:style-name="P18"><text:span text:style-name="Strong_20_Emphasis">Name </text:span><text:span text:style-name="Strong_20_Emphasis"><text:span text:style-name="T4">der Veranstaltung</text:span></text:span><text:span text:style-name="Strong_20_Emphasis">:</text:span> Messe für Kreative</text:p>
        </text:list-item>
        <text:list-item>
          <text:p text:style-name="P18"><text:span text:style-name="Strong_20_Emphasis"><text:span text:style-name="T5">Slogan:</text:span></text:span><text:span text:style-name="T5"> Messe mit Wintermarkt im Thumhof + Landeskirchliche Gemeinschaft</text:span></text:p>
        </text:list-item>
        <text:list-item>
          <text:p text:style-name="P18"><text:span text:style-name="Strong_20_Emphasis"><text:span text:style-name="T5">Logo:</text:span></text:span><text:span text:style-name="T5"> Taube als Origami-Figur</text:span></text:p>
        </text:list-item>
        <text:list-item>
          <text:p text:style-name="P16"><text:span text:style-name="Strong_20_Emphasis"><text:span text:style-name="T17">Programm: </text:span></text:span><text:span text:style-name="T17">Kunstausstellung und -verkauf, Verkauf Speisen/Getränke, sonntags Gottesdienst</text:span></text:p>
        </text:list-item>
        <text:list-item>
          <text:p text:style-name="P18"><text:span text:style-name="Strong_20_Emphasis">Termin:</text:span> <text:span text:style-name="T3">9</text:span>.–1<text:span text:style-name="T3">0</text:span>. November 201<text:span text:style-name="T3">9</text:span></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0">Freitag, 8.11.</text:p>
          </table:table-cell>
          <table:table-cell table:style-name="Table1.A1" office:value-type="string">
            <text:p text:style-name="P10">14:00–18:00</text:p>
          </table:table-cell>
          <table:table-cell table:style-name="Table1.A1" office:value-type="string">
            <text:p text:style-name="P9">Aufbau (nicht öffentlich, Presse bitte anmelden)</text:p>
          </table:table-cell>
        </table:table-row>
        <table:table-row>
          <table:table-cell table:style-name="Table1.A2" office:value-type="string">
            <text:p text:style-name="P6">Samstag, <text:span text:style-name="T3">9.11.</text:span></text:p>
          </table:table-cell>
          <table:table-cell table:style-name="Table1.A2" office:value-type="string">
            <text:p text:style-name="P6">10:00–1<text:span text:style-name="T3">9</text:span>:00</text:p>
          </table:table-cell>
          <table:table-cell table:style-name="Table1.A2" office:value-type="string">
            <text:p text:style-name="P8">Messe</text:p>
          </table:table-cell>
        </table:table-row>
        <table:table-row>
          <table:table-cell table:style-name="Table1.A3" table:number-rows-spanned="2" office:value-type="string">
            <text:p text:style-name="P7">Sonntag, <text:span text:style-name="T3">10.11.</text:span></text:p>
          </table:table-cell>
          <table:table-cell table:style-name="Table1.B3" office:value-type="string">
            <text:p text:style-name="P6">9:30–10:30</text:p>
          </table:table-cell>
          <table:table-cell table:style-name="Table1.C3" office:value-type="string">
            <text:p text:style-name="P8">Gottesdienst <text:span text:style-name="T3">in der Ev.-Luth. Kirchgemeinde</text:span></text:p>
          </table:table-cell>
        </table:table-row>
        <table:table-row>
          <table:covered-table-cell/>
          <table:table-cell table:style-name="Table1.A2" office:value-type="string">
            <text:p text:style-name="P6">11:00–16:00</text:p>
          </table:table-cell>
          <table:table-cell table:style-name="Table1.A2" office:value-type="string">
            <text:p text:style-name="P8">Messe</text:p>
          </table:table-cell>
        </table:table-row>
      </table:table>
      <text:p text:style-name="Standard"><text:span text:style-name="Strong_20_Emphasis"/></text:p>
      <text:list xml:id="list170451381966276" text:continue-numbering="true" text:style-name="L1">
        <text:list-item>
          <text:p text:style-name="P19"><text:span text:style-name="Strong_20_Emphasis"><text:span text:style-name="T6">Eintrittspreise für Messebesucher:</text:span></text:span> <text:span text:style-name="T3">3 </text:span>€ für Erwachsene, 1 € für Kinder</text:p>
        </text:list-item>
        <text:list-item>
          <text:p text:style-name="P20"><text:span text:style-name="Strong_20_Emphasis">Aussteller:</text:span></text:p>
          <text:list>
            <text:list-item>
              <text:p text:style-name="P16"><text:span text:style-name="T3">über 30 individuelle Künstler mit vielfältigen Disziplinen: </text:span><text:span text:style-name="T7">u.a.</text:span> <text:span text:style-name="T8">Malerei, Holz­bildhauerei, Filzarbeiten, Fotografie, Keramik, Kerzenziehen, Schmuckherstellung, …</text:span></text:p>
            </text:list-item>
            <text:list-item>
              <text:p text:style-name="P21">alles Christen, aber mit <text:span text:style-name="T9">sichtbar </text:span>christlicher und profaner Kunst</text:p>
            </text:list-item>
            <text:list-item>
              <text:p text:style-name="P22"><text:span text:style-name="T10">professionelle Künstler und </text:span>Privatleute <text:span text:style-name="T3">aus Kirchen und Gemeinden</text:span></text:p>
            </text:list-item>
          </text:list>
        </text:list-item>
        <text:list-item>
          <text:p text:style-name="P16"><text:span text:style-name="Strong_20_Emphasis"><text:span text:style-name="T11">Veranstaltungsort:</text:span></text:span></text:p>
          <text:list>
            <text:list-item>
              <text:p text:style-name="P23">Thumhof, Hauptstr. 19, 09392 Auerbach (Erzgebirge)</text:p>
            </text:list-item>
            <text:list-item>
              <text:p text:style-name="P23">Landeskirchliche Gemeinschaft Auerbach, Hauptstr. 21, 09392 Auerbach (Erzgebirge)</text:p>
            </text:list-item>
            <text:list-item>
              <text:p text:style-name="P23">Gottesdienst am Sonntag:<text:line-break/>Evangelisch-Lutherische Kirche, Kirchsteig 3, 09392 Auerbach (Erzgebirge)</text:p>
            </text:list-item>
          </text:list>
        </text:list-item>
        <text:list-item>
          <text:p text:style-name="P17"><text:span text:style-name="Strong_20_Emphasis"><text:span text:style-name="T20">Offizieller Veranstalter:</text:span></text:span> <text:span text:style-name="T19">Landeskirchliche Gemeinschaft Auerbach</text:span></text:p>
        </text:list-item>
        <text:list-item>
          <text:p text:style-name="P16"><text:span text:style-name="Strong_20_Emphasis"><text:span text:style-name="T4">Offizielle Web-Adresse:</text:span></text:span><text:span text:style-name="T4"> </text:span><text:a xlink:type="simple" xlink:href="https://www.messe-für-kreative.de/" text:style-name="Internet_20_link" text:visited-style-name="Visited_20_Internet_20_Link"><text:span text:style-name="T4">www.messe-für-kreative.de</text:span></text:a><text:span text:style-name="T4"> (alternativ mit </text:span><text:span text:style-name="Emphasis"><text:span text:style-name="T4">ue</text:span></text:span><text:span text:style-name="T4">)</text:span></text:p>
        </text:list-item>
        <text:list-item>
          <text:p text:style-name="P24"><text:span text:style-name="Strong_20_Emphasis"><text:span text:style-name="T8">Vorgänger</text:span></text:span><text:span text:style-name="Strong_20_Emphasis">:</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6">14.–15.11.2015</text:p>
          </table:table-cell>
          <table:table-cell table:style-name="Table3.A1" office:value-type="string">
            <text:p text:style-name="P8"/>
          </table:table-cell>
          <table:table-cell table:style-name="Table3.A1" office:value-type="string">
            <text:p text:style-name="P9">Thalheim</text:p>
          </table:table-cell>
          <table:table-cell table:style-name="Table3.A1" office:value-type="string">
            <text:p text:style-name="P6">37 Aussteller</text:p>
          </table:table-cell>
          <table:table-cell table:style-name="Table3.A1" office:value-type="string">
            <text:p text:style-name="P6">ca. 500 Besucher</text:p>
          </table:table-cell>
        </table:table-row>
        <table:table-row>
          <table:table-cell table:style-name="Table3.A2" office:value-type="string">
            <text:p text:style-name="P5">12.–13.11.2016</text:p>
          </table:table-cell>
          <table:table-cell table:style-name="Table3.A2" office:value-type="string">
            <text:p text:style-name="Standard"/>
          </table:table-cell>
          <table:table-cell table:style-name="Table3.A2" office:value-type="string">
            <text:p text:style-name="P9">Thalheim</text:p>
          </table:table-cell>
          <table:table-cell table:style-name="Table3.A2" office:value-type="string">
            <text:p text:style-name="P5">45 Aussteller</text:p>
          </table:table-cell>
          <table:table-cell table:style-name="Table3.A2" office:value-type="string">
            <text:p text:style-name="P5">ca. 700 Besucher</text:p>
          </table:table-cell>
        </table:table-row>
        <table:table-row>
          <table:table-cell table:style-name="Table3.A2" office:value-type="string">
            <text:p text:style-name="P10">18.–19.11.2017</text:p>
          </table:table-cell>
          <table:table-cell table:style-name="Table3.A2" office:value-type="string">
            <text:p text:style-name="P8"/>
          </table:table-cell>
          <table:table-cell table:style-name="Table3.A2" office:value-type="string">
            <text:p text:style-name="P9">Thalheim</text:p>
          </table:table-cell>
          <table:table-cell table:style-name="Table3.A2" office:value-type="string">
            <text:p text:style-name="P10">ca. 35 Aussteller</text:p>
          </table:table-cell>
          <table:table-cell table:style-name="Table3.A2" office:value-type="string">
            <text:p text:style-name="P10">ca. 800 Besucher</text:p>
          </table:table-cell>
        </table:table-row>
        <table:table-row>
          <table:table-cell table:style-name="Table3.A2" office:value-type="string">
            <text:p text:style-name="P10">2018</text:p>
          </table:table-cell>
          <table:table-cell table:style-name="Table3.A2" office:value-type="string">
            <text:p text:style-name="P9"/>
          </table:table-cell>
          <table:table-cell table:style-name="Table3.A2" table:number-columns-spanned="3" office:value-type="string">
            <text:p text:style-name="P11">Keine Messe für Kreative stattgefunden</text:p>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text-properties style:font-size-asian="10.5pt"/>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3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view-Frage" style:family="paragraph" style:parent-style-name="Text_20_body" style:class="text">
      <style:text-properties fo:font-style="italic"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a4c4a" officeooo:paragraph-rsid="000a4c4a"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Pressemitteilung vom <text:date style:data-style-name="N76" text:date-value="2019-11-11T17:04:50.445645572">11. November 2019</text:date><text:tab/><text:tab/>Seit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öhmer</meta:initial-creator>
    <meta:creation-date>2016-04-19T23:32:03.809466914</meta:creation-date>
    <meta:generator>LibreOffice/6.1.5.2$Linux_X86_64 LibreOffice_project/10$Build-2</meta:generator>
    <dc:date>2019-11-11T17:03:47.316704820</dc:date>
    <meta:editing-duration>PT23H35M5S</meta:editing-duration>
    <meta:editing-cycles>54</meta:editing-cycles>
    <meta:document-statistic meta:table-count="3" meta:image-count="0" meta:object-count="0" meta:page-count="2" meta:paragraph-count="56" meta:word-count="545" meta:character-count="3986" meta:non-whitespace-character-count="3516"/>
  </office:meta>
</office:document-meta>
</file>